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3.747cm" fo:margin-right="0cm" fo:text-indent="1.249cm" style:auto-text-indent="false" fo:padding-left="0.141cm" fo:padding-right="0.141cm" fo:padding-top="0.106cm" fo:padding-bottom="0.035cm" fo:border="0.018cm solid #000000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fo:color="#333333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2.498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left="3.747cm" fo:margin-right="0cm" fo:text-indent="-3.747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#c0c0c0" style:font-size-asian="14pt" style:font-weight-asian="bold" style:font-size-complex="14pt"/>
    </style:style>
    <style:style style:name="T4" style:family="text">
      <style:text-properties fo:color="#333333"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fo:color="#ff0000" fo:font-size="11pt" style:font-size-asian="11pt" style:font-size-complex="11pt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/text:span><text:span text:style-name="T3">TT-Kreismeisterschaften</text:span></text:p>
      <text:p text:style-name="P5"/>
      <text:p text:style-name="P6"><text:span text:style-name="T4">Damen / Herren</text:span><text:span text:style-name="T5"> <text:s text:c="7"/>- offene Klasse - <text:s text:c="43"/></text:span></text:p>
      <text:p text:style-name="P7"/>
      <text:p text:style-name="Standard"><text:span text:style-name="T6">Veranstalter:<text:tab/><text:tab/></text:span><text:span text:style-name="T7">TT-Kreisverband Hameln-Pyrmont e.V.</text:span></text:p>
      <text:p text:style-name="Standard"/>
      <text:p text:style-name="Standard"><text:span text:style-name="T6">Ausrichter:<text:tab/><text:tab/></text:span><text:span text:style-name="T2">TSV Schwalbe Tündern</text:span></text:p>
      <text:p text:style-name="Standard"/>
      <text:p text:style-name="Standard"><text:span text:style-name="T6">Spielort:<text:tab/><text:tab/></text:span><text:span text:style-name="T7">Sporthalle in Tündern - Lawerweg</text:span></text:p>
      <text:p text:style-name="Standard"/>
      <text:p text:style-name="Standard"><text:span text:style-name="T1">Spielzeit:<text:tab/><text:tab/>Sonntag, den 09. Oktober 2022 <text:s text:c="2"/></text:span><text:span text:style-name="T10">ab 10.00 Uhr</text:span></text:p>
      <text:p text:style-name="P1"/>
      <text:p text:style-name="Standard"><text:span text:style-name="T6">Austragungsmodus:<text:tab/>Im Einzel <text:s/>wird eine </text:span><text:span text:style-name="T7">Vorrunde in Gruppen</text:span><text:span text:style-name="T6"> gespielt,</text:span></text:p>
      <text:p text:style-name="Standard"><text:span text:style-name="T6"><text:tab/><text:tab/><text:tab/>danach wird ein 8er/16er-Feld für eine </text:span><text:span text:style-name="T7">KO-Runde</text:span><text:span text:style-name="T6"> zusammengestellt.</text:span></text:p>
      <text:p text:style-name="Standard"><text:span text:style-name="T6"><text:tab/><text:tab/><text:tab/>Doppel und Mixed spielen in einer </text:span><text:span text:style-name="T8">KO-Runde.</text:span></text:p>
      <text:p text:style-name="Standard"><text:span text:style-name="T6"><text:tab/><text:tab/><text:tab/></text:span><text:span text:style-name="T7">In den Wettbewerben entscheiden 3 Gewinnsätze.</text:span><text:span text:style-name="T6"> Auslosung vor Beginn</text:span></text:p>
      <text:p text:style-name="P2"><text:tab/><text:tab/><text:tab/>der jeweiligen Konkurrenz.</text:p>
      <text:p text:style-name="Standard"><text:span text:style-name="T6">Konkurrenzen:<text:tab/><text:tab/></text:span><text:span text:style-name="T7">Einzel <text:s text:c="2"/>- <text:s text:c="2"/>Doppel <text:s text:c="2"/>- <text:s text:c="2"/>Mixed <text:s/></text:span></text:p>
      <text:p text:style-name="P2">Startberechtigung:<text:tab/>sind alle Spieler/innen, die die Startberechtigung für einen Verein des</text:p>
      <text:p text:style-name="P2"><text:tab/><text:tab/><text:tab/>TT-Kreisverbandes Hameln-Pyrmont (Saison 2022/23) besitzen.</text:p>
      <text:p text:style-name="P9"/>
      <text:p text:style-name="Standard"><text:span text:style-name="T6">Tische/Bälle:<text:tab/><text:tab/>10 Tische verschiedener Hersteller<text:tab/>Bälle -40mm <text:s/></text:span><text:span text:style-name="T7">*** </text:span><text:span text:style-name="T6">-Stern Plastik weiss</text:span></text:p>
      <text:p text:style-name="P2">Regeln:<text:tab/><text:tab/><text:tab/>Es wird nach den Regeln des ITTF/DTTB in Verbindung mit der WO</text:p>
      <text:p text:style-name="P2"><text:tab/><text:tab/><text:tab/>des DTTB und den Ausführungsbestimmungen des TTVN gespielt.</text:p>
      <text:p text:style-name="P2">Turnierleitung:<text:tab/><text:tab/>Bruno Klenke <text:s text:c="2"/>+ <text:s/>Mitglieder des TSV Schwalbe Tündern</text:p>
      <text:p text:style-name="P2">Oberschiedsrichter:<text:tab/>wird von KSO Joachim August bestimmt <text:s/></text:p>
      <text:p text:style-name="P2">Schiedsgericht:<text:tab/><text:tab/>(anwesende Mitglieder des Kreisvorstandes – soweit sie nicht mitspielen)</text:p>
      <text:p text:style-name="P10"><text:span text:style-name="T12">Medaillen:</text:span><text:span text:style-name="T6"><text:tab/>erhalten jeweils „die ersten Drei“ <text:s/>im Einzel sowie die Endspielteilnehmer</text:span></text:p>
      <text:p text:style-name="P11"><text:tab/>im Doppel und Mixed </text:p>
      <text:p text:style-name="Standard"><text:span text:style-name="T6">Startgeld:<text:tab/><text:tab/></text:span><text:span text:style-name="T7">5,00 <text:s text:c="2"/>€ <text:s text:c="2"/></text:span><text:span text:style-name="T6">pro Teilnehmer/-in</text:span></text:p>
      <text:p text:style-name="P11">Qualifikation:<text:tab/>Jeweils <text:span text:style-name="T9">die beiden Endspielteilnehmer/-innen</text:span> qualifizieren sich <text:s/>für die Bezirksmeisterschaften <text:span text:style-name="T9">am 27.11.22 in Uetze. </text:span></text:p>
      <text:p text:style-name="Standard"><text:span text:style-name="T6">Meldungen:<text:tab/><text:tab/></text:span><text:span text:style-name="T7">bis Samstag, 08. Okt. 2022 </text:span><text:span text:style-name="T13">(Nachmeldungen bis 30 Minuten vor Beginn s. mgl.)</text:span></text:p>
      <text:p text:style-name="P8">Bruno Klenke<text:tab/><text:tab/>Rastenburger Str. 3<text:tab/><text:tab/>31789 Hameln</text:p>
      <text:p text:style-name="Standard"><text:span text:style-name="T7"><text:tab/><text:tab/><text:tab/>Tel. 05151 – 12214<text:tab/><text:tab/>E-Mail: </text:span><text:a xlink:type="simple" xlink:href="mailto:bruno.klenke@gmx.de" text:style-name="Internet_20_link" text:visited-style-name="Visited_20_Internet_20_Link"><text:span text:style-name="Internet_20_link"><text:span text:style-name="T7">bruno.klenke@gmx.de</text:span></text:span></text:a></text:p>
      <text:p text:style-name="P3"/>
      <text:p text:style-name="P2">Sonstiges:<text:tab/><text:tab/>Der TT-Kreisverband <text:s/>u. die Turnierleitung behalten sich Änderungen vor.</text:p>
      <text:p text:style-name="P2"><text:tab/><text:tab/><text:tab/>Für Getränke + kl. Imbiß ist gesorgt – Erste Hilfe ist gewährleistet.</text:p>
      <text:p text:style-name="Standard"><text:span text:style-name="T6"><text:tab/><text:tab/><text:tab/></text:span><text:span text:style-name="T11">Alle Einzelergebnisse werden für den QTTR-Wert der Teilnehmer gewertet.</text:span></text:p>
      <text:p text:style-name="P2"/>
      <text:p text:style-name="P2"/>
      <text:p text:style-name="P2">TT-Kreisverband Hameln-Pyrmont e.V.<text:tab/><text:tab/> <text:s text:c="11"/>TSV Schwalbe Tündern</text:p>
      <text:p text:style-name="Standard"><text:span text:style-name="T6">gez. <text:s/>Bruno Klenke (Sportwart)<text:tab/><text:tab/><text:tab/><text:tab/>gez. Thomas Weber</text:span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Klenke</meta:initial-creator>
    <meta:creation-date>2022-08-12T16:18:40.94</meta:creation-date>
    <meta:document-statistic meta:table-count="0" meta:image-count="0" meta:object-count="0" meta:page-count="1" meta:paragraph-count="32" meta:word-count="252" meta:character-count="2027"/>
    <dc:date>2022-08-12T16:20:05.95</dc:date>
    <dc:creator>Bruno Klenke</dc:creator>
    <meta:editing-duration>PT1M25S</meta:editing-duration>
    <meta:editing-cycles>1</meta:editing-cycles>
    <meta:generator>OpenOffice/4.1.7$Win32 OpenOffice.org_project/417m1$Build-9800</meta:generator>
  </office:meta>
</office:document-meta>
</file>